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T1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агазин <text:span text:style-name="T1">Gecco</text:span></text:p>
      <text:p text:style-name="P1"><text:span text:style-name="T1"/></text:p>
      <text:p text:style-name="P1"><text:span text:style-name="T1">(</text:span>ФИО)</text:p>
      <text:p text:style-name="P1">Паспорт (серия, номер)</text:p>
      <text:p text:style-name="P1">Выдан ( кем, когда)</text:p>
      <text:p text:style-name="P1"/>
      <text:p text:style-name="P1">ЗАЯВЛЕНИЕ НА ВОЗВРАТ ТОВАРА</text:p>
      <text:p text:style-name="P1"/>
      <text:p text:style-name="P1">В интернет магазине <text:span text:style-name="T1">geccoshop.ru <text:s/></text:span>был приобретен товар</text:p>
      <text:p text:style-name="P1"><text:s/>Наименование товара <text:s text:c="7"/>Кол-во <text:s text:c="4"/>Стоимость <text:s text:c="2"/>Метод оплаты</text:p>
      <text:p text:style-name="P1">(марка, модель,артикуль)</text:p>
      <text:p text:style-name="P1"/>
      <text:p text:style-name="P1">Причина возврата</text:p>
      <text:p text:style-name="P1">(не подошел по размеру, товар не соответствует заказанному (наименование, цвет,фасон, качество, размер), брак (уточните какой именно), другое)</text:p>
      <text:p text:style-name="P1"/>
      <text:p text:style-name="P1">На основании вышеизложенного и в соответствие с Законом РФ «О защите прав потребителей» от 07.02.92 г., прошу расторгнуть со мной договор купли-продажи и возвратить мне сумму в размере <text:s text:c="3"/>…..................рублей</text:p>
      <text:p text:style-name="P1">(сумма цифрами и прописью)</text:p>
      <text:p text:style-name="P1">и возвратить средства следующим способом (выбрать)</text:p>
      <text:p text:style-name="P1"/>
      <text:p text:style-name="P1">на банковский счет (необходимо обязательно приложить копию паспорта получателя)</text:p>
      <text:p text:style-name="P1">Получатель (ФИО)</text:p>
      <text:p text:style-name="P1">Банк получателя (название)</text:p>
      <text:p text:style-name="P1">Счет получателя</text:p>
      <text:p text:style-name="P1">К/с </text:p>
      <text:p text:style-name="P1">Р/<text:span text:style-name="T1">c (</text:span>если есть)</text:p>
      <text:p text:style-name="P1">БИК</text:p>
      <text:p text:style-name="P1"/>
      <text:p text:style-name="P1"/>
      <text:p text:style-name="P1">на банковскую карту, с которой произведена оплата</text:p>
      <text:p text:style-name="P1">Номер карты</text:p>
      <text:p text:style-name="P1"/>
      <text:p text:style-name="P1">Дата <text:s text:c="8"/>Подпись</text:p>
      <text:p text:style-name="P1">Сумма к возврату</text:p>
      <text:p text:style-name="P1"/>
      <text:p text:style-name="P1">ВОЗВРАТ СРЕДСТВ</text:p>
      <text:p text:style-name="P1"/>
      <text:p text:style-name="P1">В течении 10 дней после того, как мы получим возвращенный товар, Вам будет осуществлен возврат денежных средств. В случае возврата через платежные системы, срок зачисления средств на Ваш счет зависит от сроков, установленных внутренним регламентом соответствующих платежных систем или банка.</text:p>
      <text:p text:style-name="P1">Условием возврата является -вы можете вернуть заказанный товар надлежащего качества в течение 14-и дней с момента его получения, если товар не был в употреблении, сохранены его товарный вид, оригинальная упаковка и ярлыки.</text:p>
      <text:p text:style-name="P1"/>
      <text:p text:style-name="P1">Остались вопросы? Вы можете отправить сообщение на <text:span text:style-name="T1">e-mail pas.zone@mail.ru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7M7S</meta:editing-duration>
    <meta:editing-cycles>3</meta:editing-cycles>
    <meta:generator>OpenOffice/4.1.2$Win32 OpenOffice.org_project/412m3$Build-9782</meta:generator>
    <dc:date>2017-04-27T15:22:01.66</dc:date>
    <meta:document-statistic meta:table-count="0" meta:image-count="0" meta:object-count="0" meta:page-count="1" meta:paragraph-count="28" meta:word-count="205" meta:character-count="1530"/>
    <dc:creator>Елена Каспарьянц</dc:creator>
    <meta:user-defined meta:name="Info 1"/>
    <meta:user-defined meta:name="Info 2"/>
    <meta:user-defined meta:name="Info 3"/>
    <meta:user-defined meta:name="Info 4"/>
  </office:meta>
</office:document-meta>
</file>